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05, Adrianapolder 129, 2992Z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maart 2025 een besluit genomen op de aanvraag omgevingsvergunning Z2025-00000105 voor het realiseren van een poort in bestaand hekwerk op locatie, Adrianapolder 129, 2992Z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etreft: het realiseren van een poort in bestaand hekwerk [Z2025-00000105], Adrianapolder 129, 2992ZK Barendrecht</meta:user-defined>
    <dc:language>nl</dc:language>
    <meta:user-defined meta:name="OVERHEIDop.locatietype/OVERHEIDop.gebiedsmarkering">Vlak</meta:user-defined>
    <meta:user-defined meta:name="DC.title">Kennisgeving besluit omgevingsvergunning Z2025-00000105, Adrianapolder 129, 2992ZK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23</meta:user-defined>
    <meta:user-defined meta:name="OVERHEIDop.GmbID/DC.identifier">gmb-2025-128523</meta:user-defined>
    <meta:user-defined meta:name="OVERHEIDop.versieInformatie"/>
  </office:meta>
</office:document-meta>
</file>