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Wielen 5, 8502 TK Joure: verleende omgevingsvergunning uitbreiden van de bedrijfshal. (Z.823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ielen 5, 8502 TK Joure reguliere procedure</text:span>
          </text:p>
            <text:p text:style-name="common-al">Op 18 maart 2025 is een omgevingsvergunning verleend voor de De Wielen 5, 8502 TK Joure. De vergunning omvat het uitbreiden van de bedrijfsha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9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85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3242</meta:user-defined>
    <dc:language>nl</dc:language>
    <meta:user-defined meta:name="OVERHEIDop.locatietype/OVERHEIDop.gebiedsmarkering">Punt</meta:user-defined>
    <meta:user-defined meta:name="DC.title">De Wielen 5, 8502 TK Joure: verleende omgevingsvergunning uitbreiden van de bedrijfshal. (Z.823242)</meta:user-defined>
    <meta:user-defined meta:name="DCTERMS.W3CDTF/DCTERMS.available">2025-03-26</meta:user-defined>
    <meta:user-defined meta:name="DCTERMS.W3CDTF/OVERHEIDop.jaargang">2025</meta:user-defined>
    <meta:user-defined meta:name="OVERHEIDop.publicationIssue">128522</meta:user-defined>
    <meta:user-defined meta:name="OVERHEIDop.GmbID/DC.identifier">gmb-2025-128522</meta:user-defined>
    <meta:user-defined meta:name="OVERHEIDop.versieInformatie"/>
  </office:meta>
</office:document-meta>
</file>