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ssenisse, Lageweg, Zeedorp en Kanaaldijk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elektriciteitskabels, gas- en waterleidingen aan Ossenisse, Lageweg, Zeedorp en Kanaaldijk ongenummerd</text:span>
          </text:p>
            <text:p text:style-name="common-al">De gemeente Gemeente Hulst heeft een aanvraag voor een omgevingsvergunning ontvangen. De vergunning is aangevraagd voor het vervangen van de elektriciteitskabels, gas- en waterleidingen aan Ossenisse, Lageweg, Zeedorp en Kanaaldijk ongenummerd.</text:p>
            <text:p text:style-name="common-al">
            
          </text:p>
            <text:p text:style-name="common-al">Zaaknummer: 067782641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2851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1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1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26419</meta:user-defined>
    <meta:user-defined meta:name="DCTERMS.abstract">Aanvraag vergunning voor 0677826419 het vervangen van de elektriciteitskabels, gas- en waterleidingen aan Ossenisse, Lageweg, Zeedorp en Kanaaldijk ongenummerd</meta:user-defined>
    <dc:language>nl</dc:language>
    <meta:user-defined meta:name="OVERHEIDop.locatietype/OVERHEIDop.gebiedsmarkering">Vlak</meta:user-defined>
    <meta:user-defined meta:name="DC.title">Aanvraag omgevingsvergunning, Ossenisse, Lageweg, Zeedorp en Kanaaldijk ongenummer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518</meta:user-defined>
    <meta:user-defined meta:name="OVERHEIDop.GmbID/DC.identifier">gmb-2025-128518</meta:user-defined>
    <meta:user-defined meta:name="OVERHEIDop.versieInformatie"/>
  </office:meta>
</office:document-meta>
</file>