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138, Grondmolen 19, 2992DC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5 is een aanvraag omgevingsvergunning ontvangen voor Het bouwen van een opbouw garage,aanbouw achter, groter zijraam en 2 dakkapellen locatie Grondmolen 19, 2992DC Barendrecht. De aanvraag is geregistreerd onder zaaknummer Z2025-00000138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28517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51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51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138</meta:user-defined>
    <meta:user-defined meta:name="DCTERMS.abstract">Betreft: Het bouwen van een opbouw garage,aanbouw achter, groter zijraam en 2 dakkapellen [Z2025-00000138], Grondmolen 19, 2992DC Barendrecht</meta:user-defined>
    <dc:language>nl</dc:language>
    <meta:user-defined meta:name="OVERHEIDop.locatietype/OVERHEIDop.gebiedsmarkering">Vlak</meta:user-defined>
    <meta:user-defined meta:name="DC.title">Kennisgeving aanvraag omgevingsvergunning Z2025-00000138, Grondmolen 19, 2992DC Barendrecht</meta:user-defined>
    <meta:user-defined meta:name="DCTERMS.W3CDTF/DCTERMS.available">2025-03-27</meta:user-defined>
    <meta:user-defined meta:name="DCTERMS.W3CDTF/OVERHEIDop.jaargang">2025</meta:user-defined>
    <meta:user-defined meta:name="OVERHEIDop.publicationIssue">128517</meta:user-defined>
    <meta:user-defined meta:name="OVERHEIDop.GmbID/DC.identifier">gmb-2025-128517</meta:user-defined>
    <meta:user-defined meta:name="OVERHEIDop.versieInformatie"/>
  </office:meta>
</office:document-meta>
</file>