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31, Botter, Schoener, Kempenaar, Tj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is een aanvraag omgevingsvergunning ontvangen voor Het renoveren van 144 grondgebonden huurwoningen Buitenoord Laag locatie Botter, Schoener, Kempenaar, Tjalk. De aanvraag is geregistreerd onder zaaknummer Z2025-0000013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85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5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31</meta:user-defined>
    <meta:user-defined meta:name="DCTERMS.abstract">Betreft: Het renoveren van 144 grondgebonden huurwoningen Buitenoord Laag [Z2025-00000131], Botter, Schoener, Kempenaar, Tjalk</meta:user-defined>
    <dc:language>nl</dc:language>
    <meta:user-defined meta:name="OVERHEIDop.locatietype/OVERHEIDop.gebiedsmarkering">Vlak</meta:user-defined>
    <meta:user-defined meta:name="DC.title">Kennisgeving aanvraag omgevingsvergunning Z2025-00000131, Botter, Schoener, Kempenaar, Tjal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8516</meta:user-defined>
    <meta:user-defined meta:name="OVERHEIDop.GmbID/DC.identifier">gmb-2025-128516</meta:user-defined>
    <meta:user-defined meta:name="OVERHEIDop.versieInformatie"/>
  </office:meta>
</office:document-meta>
</file>