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Jaarmarkt Beerta, aan de Hoofdstraat, Torenstraat, Schoolstraat en Bovenlandenstraat te Beerta op zondag 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Jaarmarkt Beerta, aan de Hoofdstraat, Torenstraat, Schoolstraat en Bovenlandenstraat te Beerta op zondag 6 april 2025 van 10.00 uur tot 17.00 uur. Verleend en verzonden op 20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5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Jaarmarkt Beerta, aan de Hoofdstraat, Torenstraat, Schoolstraat en Bovenlandenstraat te Beerta op zondag 6 april 2025</meta:user-defined>
    <meta:user-defined meta:name="DCTERMS.W3CDTF/DCTERMS.available">2025-03-26</meta:user-defined>
    <meta:user-defined meta:name="DCTERMS.W3CDTF/OVERHEIDop.jaargang">2025</meta:user-defined>
    <meta:user-defined meta:name="OVERHEIDop.publicationIssue">128509</meta:user-defined>
    <meta:user-defined meta:name="OVERHEIDop.GmbID/DC.identifier">gmb-2025-128509</meta:user-defined>
    <meta:user-defined meta:name="OVERHEIDop.versieInformatie"/>
  </office:meta>
</office:document-meta>
</file>