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en van een dakkapel op het achtergeveldakvlak van de twee woningen op Plein Vogelzang 5 en 6 te Bilthoven, Plein Vogelzang 5 en 6, 3722AT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van een dakkapel op het achtergeveldakvlak van de twee woningen op Plein Vogelzang 5 en 6 te Bilthoven.</text:span>
          </text:p>
            <text:p text:style-name="common-al">
            <text:span text:style-name="nadrukvet">Locatie: Plein Vogelzang 5 en 6, 3722AT Bilthoven</text:span>
          </text:p>
            <text:p text:style-name="common-al">
            <text:span text:style-name="nadrukvet">Datum ontvangst: 20-03-2025</text:span>
          </text:p>
            <text:p text:style-name="common-al">
            <text:span text:style-name="nadrukvet">Zaaknummer: 124371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85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48634</meta:user-defined>
    <dc:language>nl</dc:language>
    <meta:user-defined meta:name="OVERHEIDop.locatietype/OVERHEIDop.gebiedsmarkering">Adres</meta:user-defined>
    <meta:user-defined meta:name="DC.title">Gemeente De Bilt - Aanvraag omgevingsvergunning: Plaatsen van een dakkapel op het achtergeveldakvlak van de twee woningen op Plein Vogelzang 5 en 6 te Bilthoven, Plein Vogelzang 5 en 6, 3722AT Bilt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08</meta:user-defined>
    <meta:user-defined meta:name="OVERHEIDop.GmbID/DC.identifier">gmb-2025-128508</meta:user-defined>
    <meta:user-defined meta:name="OVERHEIDop.versieInformatie"/>
  </office:meta>
</office:document-meta>
</file>