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bevestiging melding APV (Algemene plaatselijke verordening gemeente Oldambt) en/of Bijzondere Wetgeving van de Koningsdagmarkt in en om De Wilgenborg op de Elfenbank in Blauwestad op zaterdag 2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text:p>
            <text:p text:style-name="common-al">- Bevestiging van de melding van de Koningsdagmarkt in en om De Wilgenborg op de Elfenbank in Blauwestad op zaterdag 26 april 2025 van 10.00 uur tot 16.00 uur. Bevestigd en verzonden op 19 maart 2025.</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last-al">Winschoten, 26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85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Gemeente Oldambt, bevestiging melding APV (Algemene plaatselijke verordening gemeente Oldambt) en/of Bijzondere Wetgeving van de Koningsdagmarkt in en om De Wilgenborg op de Elfenbank in Blauwestad op zaterdag 26 april 2025</meta:user-defined>
    <meta:user-defined meta:name="DCTERMS.W3CDTF/DCTERMS.available">2025-03-26</meta:user-defined>
    <meta:user-defined meta:name="DCTERMS.W3CDTF/OVERHEIDop.jaargang">2025</meta:user-defined>
    <meta:user-defined meta:name="OVERHEIDop.publicationIssue">128503</meta:user-defined>
    <meta:user-defined meta:name="OVERHEIDop.GmbID/DC.identifier">gmb-2025-128503</meta:user-defined>
    <meta:user-defined meta:name="OVERHEIDop.versieInformatie"/>
  </office:meta>
</office:document-meta>
</file>