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fwijken regels omgevingsplan voor wijzigen agrarische bestemming woning, Weseperweg 54 8111P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Weseperweg 54 8111PL Heeten</text:p>
            <text:p text:style-name="common-al">
            <text:span text:style-name="nadrukvet">Zaakomschrijving:</text:span> afwijken regels omgevingsplan voor wijzigen agrarische bestemming woning</text:p>
            <text:p text:style-name="common-al">
            <text:span text:style-name="nadrukvet">Zaaknummer:</text:span> 0177ESUITE200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0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0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85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00162025</meta:user-defined>
    <meta:user-defined meta:name="DCTERMS.abstract">afwijken regels omgevingsplan voor wijzigen agrarische bestemming woning</meta:user-defined>
    <dc:language>nl</dc:language>
    <meta:user-defined meta:name="OVERHEIDop.locatietype/OVERHEIDop.gebiedsmarkering">Punt</meta:user-defined>
    <meta:user-defined meta:name="DC.title">Ontvangen aanvraag voor een omgevingsvergunning, afwijken regels omgevingsplan voor wijzigen agrarische bestemming woning, Weseperweg 54 8111PL Hee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01</meta:user-defined>
    <meta:user-defined meta:name="OVERHEIDop.GmbID/DC.identifier">gmb-2025-128501</meta:user-defined>
    <meta:user-defined meta:name="OVERHEIDop.versieInformatie"/>
  </office:meta>
</office:document-meta>
</file>