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etuinenweg - Ter hoogte van Kerketuinenweg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treffen van tijdelijke verkeersmaatregelen ter hoogte van Kerketuinenweg 35 in Den Haag. De aanvraag is ingediend voor de periode van 24 februari 2025 tot en met 11 april 2025.</text:p>
            <text:p text:style-name="common-al"/>
            <text:p text:style-name="common-al">Ons kenmerk: 0254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 Ter hoogte van Kerketuinenweg 35</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5IBA24/9007126</meta:user-defined>
    <meta:user-defined meta:name="DCTERMS.abstract">Het realiseren van een huisaansluiting en het treffen van tijdelijke verkeersmaatregelen ter hoogte van Kerketuinenweg 35 in Den Haag. De aanvraag is ingediend voor de periode van 24 februari 2025 tot en met 11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etuinenweg - Ter hoogte van Kerketuinenweg 35 te Den Haag</meta:user-defined>
    <meta:user-defined meta:name="DCTERMS.W3CDTF/DCTERMS.available">2025-01-13</meta:user-defined>
    <meta:user-defined meta:name="OVERHEIDop.externeBijlage">Bijlage_55569400_voor_bekendmaking|exb-2025-1115</meta:user-defined>
    <meta:user-defined meta:name="DCTERMS.W3CDTF/OVERHEIDop.jaargang">2025</meta:user-defined>
    <meta:user-defined meta:name="OVERHEIDop.publicationIssue">12850</meta:user-defined>
    <meta:user-defined meta:name="OVERHEIDop.GmbID/DC.identifier">gmb-2025-12850</meta:user-defined>
    <meta:user-defined meta:name="OVERHEIDop.versieInformatie"/>
  </office:meta>
</office:document-meta>
</file>