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uitwegen en aanleggen riolering, Provincialeweg 113 t/m 117A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4, realiseren zes uitwegen en aanleggen riolering, Provincialeweg 113 t/m 117A, 9677 P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es uitwegen en aanleggen riolering, Provincialeweg 113 t/m 117A, 9677 PC Heiligerle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5</meta:user-defined>
    <meta:user-defined meta:name="OVERHEIDop.GmbID/DC.identifier">gmb-2025-1285</meta:user-defined>
    <meta:user-defined meta:name="OVERHEIDop.versieInformatie"/>
  </office:meta>
</office:document-meta>
</file>