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remwegdemonstratie in de Meidoornstraat Nieuwolda op 10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het houden van een remwegdemonstratie in de Meidoornstraat Nieuwolda op 10 april van 12.45 uur tot 14.00 uur. Verleend en verzonden op 18 maart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849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9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9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een remwegdemonstratie in de Meidoornstraat Nieuwolda op 10 april 2025</meta:user-defined>
    <meta:user-defined meta:name="DCTERMS.W3CDTF/DCTERMS.available">2025-03-26</meta:user-defined>
    <meta:user-defined meta:name="DCTERMS.W3CDTF/OVERHEIDop.jaargang">2025</meta:user-defined>
    <meta:user-defined meta:name="OVERHEIDop.publicationIssue">128499</meta:user-defined>
    <meta:user-defined meta:name="OVERHEIDop.GmbID/DC.identifier">gmb-2025-128499</meta:user-defined>
    <meta:user-defined meta:name="OVERHEIDop.versieInformatie"/>
  </office:meta>
</office:document-meta>
</file>