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an een garagesale in Heiligerlee op 24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het organiseren van een garagesale in Heiligerlee op 24 mei 2025 van 09.00 uur tot 15.00 uur. Bevestigd en verzonden op 18 maart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26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849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9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9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Gemeente Oldambt, bevestiging melding APV (Algemene plaatselijke verordening gemeente Oldambt) en/of Bijzondere Wetgeving van een garagesale in Heiligerlee op 24 mei 2025</meta:user-defined>
    <meta:user-defined meta:name="DCTERMS.W3CDTF/DCTERMS.available">2025-03-26</meta:user-defined>
    <meta:user-defined meta:name="DCTERMS.W3CDTF/OVERHEIDop.jaargang">2025</meta:user-defined>
    <meta:user-defined meta:name="OVERHEIDop.publicationIssue">128495</meta:user-defined>
    <meta:user-defined meta:name="OVERHEIDop.GmbID/DC.identifier">gmb-2025-128495</meta:user-defined>
    <meta:user-defined meta:name="OVERHEIDop.versieInformatie"/>
  </office:meta>
</office:document-meta>
</file>