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rib 53, 8531 LP Lemmer: aanvraag omgevingsvergunning plaatsen van een dakkapel. (Z.835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84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115</meta:user-defined>
    <dc:language>nl</dc:language>
    <meta:user-defined meta:name="OVERHEIDop.locatietype/OVERHEIDop.gebiedsmarkering">Punt</meta:user-defined>
    <meta:user-defined meta:name="DC.title">Houtrib 53, 8531 LP Lemmer: aanvraag omgevingsvergunning plaatsen van een dakkapel. (Z.835115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93</meta:user-defined>
    <meta:user-defined meta:name="OVERHEIDop.GmbID/DC.identifier">gmb-2025-128493</meta:user-defined>
    <meta:user-defined meta:name="OVERHEIDop.versieInformatie"/>
  </office:meta>
</office:document-meta>
</file>