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an het organiseren van een boekenmarkt in en nabij ‘Ons Gebouw’, Goldhoorn 6, 9682 XN Oostwold op zaterdag 7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het organiseren van een boekenmarkt in en nabij ‘Ons Gebouw’, Goldhoorn 6, 9682 XN Oostwold op zaterdag 7 juni 2025 van 10.00 uur tot 16.00 uur. Bevestigd en verzonden op 18 maart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26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849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9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9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Gemeente Oldambt, bevestiging melding APV (Algemene plaatselijke verordening gemeente Oldambt) en/of Bijzondere Wetgeving van het organiseren van een boekenmarkt in en nabij ‘Ons Gebouw’, Goldhoorn 6, 9682 XN Oostwold op zaterdag 7 juni 2025</meta:user-defined>
    <meta:user-defined meta:name="DCTERMS.W3CDTF/DCTERMS.available">2025-03-26</meta:user-defined>
    <meta:user-defined meta:name="DCTERMS.W3CDTF/OVERHEIDop.jaargang">2025</meta:user-defined>
    <meta:user-defined meta:name="OVERHEIDop.publicationIssue">128490</meta:user-defined>
    <meta:user-defined meta:name="OVERHEIDop.GmbID/DC.identifier">gmb-2025-128490</meta:user-defined>
    <meta:user-defined meta:name="OVERHEIDop.versieInformatie"/>
  </office:meta>
</office:document-meta>
</file>