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kant 10 het plaatsen van gevelreclame aan Markkant 10, 4906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kant 10, 4906 KD Oosterhout,</text:span> Markkant 10 het plaatsen van gevelreclame (1062479 ontvangen 08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4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79</meta:user-defined>
    <dc:language>nl</dc:language>
    <meta:user-defined meta:name="OVERHEIDop.locatietype/OVERHEIDop.gebiedsmarkering">Punt</meta:user-defined>
    <meta:user-defined meta:name="DC.title">Aanvraag vergunning voor Markkant 10 het plaatsen van gevelreclame aan Markkant 10, 4906 KD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849</meta:user-defined>
    <meta:user-defined meta:name="OVERHEIDop.GmbID/DC.identifier">gmb-2025-12849</meta:user-defined>
    <meta:user-defined meta:name="OVERHEIDop.versieInformatie"/>
  </office:meta>
</office:document-meta>
</file>