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t voornemen tot grondruil van gemeentelijke grond voor de aanleg van graften in Waterval (Ulestraten) in het kader van het programma Water in Balans </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gewezen (ECLI:NL:HR:2021:1778).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Gemeente Meerssen maakt in dit geval gebruik van de door de Hoge Raad in het Didam-arrest geformuleerde uitzondering dat van een selectieprocedure kan worden afgezien indien bij voorbaat vaststaat of redelijkerwijs mag worden aangenomen dat, op grond van objectieve, toetsbare en redelijke criteria slechts één gegadigde in aanmerking komt voor de verkoop.</text:p>
            <text:p text:style-name="common-al">Voornemen:</text:p>
            <text:p text:style-name="common-al">De gemeente Meerssen is samen met waterschap Limburg voornemens om met diverse partijen een grondruil aan te gaan in Waterval (Ulestraten) ten behoeve van de aanleg van graften in het kader van het programma Water in Balans. </text:p>
            <text:p text:style-name="common-al">De door de gemeente in te brengen percelen staan bij het Kadaster geregistreerd als Gemeente Meerssen, sectie L, nummers 40, 41, 448, 450 en 452. Zij worden geruild met een aantal naastgelegen deelpercelen in Waterval. </text:p>
            <text:p text:style-name="common-al">Motivering:</text:p>
            <text:p text:style-name="common-al">
            <text:span text:style-name="nadrukondlijn">Aanleiding:</text:span>
          </text:p>
            <text:p text:style-name="common-al">De gemeente Meerssen wordt geconfronteerd met toenemende wateroverlast. Om deze wateroverlast tegen te gaan worden tal van maatregelen genomen. </text:p>
            <text:p text:style-name="common-al">Hiertoe is ook het programma Water in Balans vanuit het Waterschap Limburg ontwikkeld. Het Waterschap Limburg en de gemeente werken daarin samen om de openbare plekken optimaal in te richten. Samenwerking met de omgeving heeft daarbij de hoogste prioriteit.</text:p>
            <text:p text:style-name="common-al">
            <text:span text:style-name="nadrukondlijn">Redenen om geen selectiecriteria te hanteren:</text:span>
          </text:p>
            <text:p text:style-name="common-al">De bij de grondruil betrokken partijen zijn eigenaren van percelen ter plaatse. Bij deze grondruil zijn ook met deze grondeigenaren nadere afspraken gemaakt om het water beter vast te houden. Bij dit project wordt tevens samengewerkt met IVN Meerssen, Stichting Duurzaam Meerssen en scholen, die betrokken worden bij de boomplantdag. </text:p>
            <text:p text:style-name="common-al">
            <text:span text:style-name="nadrukondlijn">Conclusie:</text:span>
          </text:p>
            <text:p text:style-name="common-al">Gelet op het voorgaande is de gemeente Meerssen van oordeel dat de grondruil met de beoogde grondeigenaren op grond van objectieve, redelijke en toetsbare criteria, kan plaatsvinden zonder het voeren van een selectieprocedure.</text:p>
            <text:p text:style-name="common-al">Vervaltermijn:</text:p>
            <text:p text:style-name="common-al">Indien u zich niet kunt verenigen met deze verkoop door de gemeente omdat u meent daarvoor zelf als gegadigde in aanmerking te komen, dan kunt u uiterlijk binnen een termijn van 20 kalenderdagen na publicatiedatum een kort geding procedure aanhangig maken bij de bevoegde voorzieningenrechter. Hiervan dient u de gemeente onverwijld in kennis te stellen middels betekening van de dagvaarding op het adres van de gemeente, bij gebreke waarvan het recht vervalt om tegen al het voornoemd in rechte op te komen en/of daarop enige aanspraak in welke vorm of hoedanigheid dan ook te baseren, althans zijn uw rechten daarop uitgewerkt. Een digitaal afschrift van de dagvaarding dient u tevens per e-mail aan <text:span text:style-name="nadrukondlijn">juridischezaken@meerssen.nl</text:span> te verzenden.</text:p>
            <text:p text:style-name="common-al">Overige informatie:</text:p>
            <text:p text:style-name="last-al">Meer informatie of vragen? Stel ze dan per e-mail via <text:span text:style-name="nadrukondlijn">info@meerss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84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tot voornemen tot grondruil van gemeentelijke grond voor de aanleg van graften in Waterval (Ulestraten) in het kader van het programma Water in Balans</meta:user-defined>
    <meta:user-defined meta:name="DCTERMS.W3CDTF/DCTERMS.available">2025-03-26</meta:user-defined>
    <meta:user-defined meta:name="DCTERMS.W3CDTF/OVERHEIDop.jaargang">2025</meta:user-defined>
    <meta:user-defined meta:name="OVERHEIDop.publicationIssue">128489</meta:user-defined>
    <meta:user-defined meta:name="OVERHEIDop.GmbID/DC.identifier">gmb-2025-128489</meta:user-defined>
    <meta:user-defined meta:name="OVERHEIDop.versieInformatie"/>
  </office:meta>
</office:document-meta>
</file>