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versterking in het kader van Sterke Lekdijk, Lekdijk oost, Jaarsveld - Klaphek, Jaarsveld (JVD00) A 952, Z.04365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oost, deelproject Jaarsveld - Klaphek, Jaarsveld (JVD00) A 952, Z.043651</text:p>
            <text:p text:style-name="common-al">Burgemeester en wethouders van gemeente Lopik maken bekend dat zij een omgevingsvergunning hebben ontvangen voor dijkversterking in het kader van het project Sterke Lekdijk. De aanvraagdatum is 21-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84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43651</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dijkversterking in het kader van Sterke Lekdijk, Lekdijk oost, Jaarsveld - Klaphek, Jaarsveld (JVD00) A 952, Z.043651</meta:user-defined>
    <meta:user-defined meta:name="DCTERMS.W3CDTF/DCTERMS.available">2025-03-26</meta:user-defined>
    <meta:user-defined meta:name="DCTERMS.W3CDTF/OVERHEIDop.jaargang">2025</meta:user-defined>
    <meta:user-defined meta:name="OVERHEIDop.publicationIssue">128484</meta:user-defined>
    <meta:user-defined meta:name="OVERHEIDop.GmbID/DC.identifier">gmb-2025-128484</meta:user-defined>
    <meta:user-defined meta:name="OVERHEIDop.versieInformatie"/>
  </office:meta>
</office:document-meta>
</file>