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ofdstraat 52 7681DK Vroomshoop, kappen van een boom, ontvangen op 23-03-2025, zaaknummer TR-Z2025-000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Hoofdstraat 52 7681DK Vroomshoop</text:p>
            <text:p text:style-name="common-al">
            <text:span text:style-name="nadrukvet">Project:</text:span> kappen van een boom</text:p>
            <text:p text:style-name="common-al">
            <text:span text:style-name="nadrukvet">Ingekomen:</text:span> 23-03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848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8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8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045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Hoofdstraat 52 7681DK Vroomshoop, kappen van een boom, ontvangen op 23-03-2025, zaaknummer TR-Z2025-000452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8481</meta:user-defined>
    <meta:user-defined meta:name="OVERHEIDop.GmbID/DC.identifier">gmb-2025-128481</meta:user-defined>
    <meta:user-defined meta:name="OVERHEIDop.versieInformatie"/>
  </office:meta>
</office:document-meta>
</file>