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vier bomen, Jan Meesterweg 2 8131P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Jan Meesterweg 2 8131PM Wijhe</text:p>
            <text:p text:style-name="common-al">
            <text:span text:style-name="nadrukvet">Zaakomschrijving:</text:span> het kappen van vier bomen</text:p>
            <text:p text:style-name="common-al">
            <text:span text:style-name="nadrukvet">Zaaknummer:</text:span> 1773ESUITE163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63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3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84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63332025</meta:user-defined>
    <meta:user-defined meta:name="DCTERMS.abstract">het kappen van vier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vier bomen, Jan Meesterweg 2 8131PM Wijh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80</meta:user-defined>
    <meta:user-defined meta:name="OVERHEIDop.GmbID/DC.identifier">gmb-2025-128480</meta:user-defined>
    <meta:user-defined meta:name="OVERHEIDop.versieInformatie"/>
  </office:meta>
</office:document-meta>
</file>