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77ste editie van de 11-Stedenwandeltocht 27 t/m 29 mei 2025, Startlocatie nabij Panwurk 10A te Work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77ste editie van de 11-Stedenwandeltocht 27 t/m 29 mei 2025, met een start en finish in Workum.</text:p>
            <text:p text:style-name="common-al">Het besluit is verzonden op 24-03-2025.</text:p>
            <text:p text:style-name="common-al">
            
          </text:p>
            <text:p text:style-name="common-al">Voor het inzien van de vergunning kunt u contact opnemen met Team Vergunningen op het telefoonnummer +14 0515. De vergunning heeft als kenmerk CLZ-00101531.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8478</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478</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478</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1531</meta:user-defined>
    <meta:user-defined meta:name="DCTERMS.abstract">Evenementenvergunning voor het evenement 77ste editie van de 11-Stedenwandeltocht 27 t/m 29 mei 2025, Startlocatie nabij Panwurk 10A te Workum.</meta:user-defined>
    <dc:language>nl</dc:language>
    <meta:user-defined meta:name="OVERHEIDop.locatietype/OVERHEIDop.gebiedsmarkering">Punt</meta:user-defined>
    <meta:user-defined meta:name="DC.title">Verleende evenementenvergunning voor 77ste editie van de 11-Stedenwandeltocht 27 t/m 29 mei 2025, Startlocatie nabij Panwurk 10A te Workum</meta:user-defined>
    <meta:user-defined meta:name="DCTERMS.W3CDTF/DCTERMS.available">2025-03-26</meta:user-defined>
    <meta:user-defined meta:name="DCTERMS.W3CDTF/OVERHEIDop.jaargang">2025</meta:user-defined>
    <meta:user-defined meta:name="OVERHEIDop.publicationIssue">128478</meta:user-defined>
    <meta:user-defined meta:name="OVERHEIDop.GmbID/DC.identifier">gmb-2025-128478</meta:user-defined>
    <meta:user-defined meta:name="OVERHEIDop.versieInformatie"/>
  </office:meta>
</office:document-meta>
</file>