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6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283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06, 9635 AX Noordbroek, voor het bouwkundig versterken van de woning, 2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4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06 Noordbroek, aanvraag 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74</meta:user-defined>
    <meta:user-defined meta:name="OVERHEIDop.GmbID/DC.identifier">gmb-2025-128474</meta:user-defined>
    <meta:user-defined meta:name="OVERHEIDop.versieInformatie"/>
  </office:meta>
</office:document-meta>
</file>