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behandelen, regelen en meten aardgas, Amstelstraat t.o. 1, 9673 H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1/03/2025, behandelen, regelen en meten aardgas, Amstelstraat t.o. 1, 9673 HX Winschot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behandelen, regelen en meten aardgas, Amstelstraat t.o. 1, 9673 HX Winscho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69</meta:user-defined>
    <meta:user-defined meta:name="OVERHEIDop.GmbID/DC.identifier">gmb-2025-128469</meta:user-defined>
    <meta:user-defined meta:name="OVERHEIDop.versieInformatie"/>
  </office:meta>
</office:document-meta>
</file>