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 aan Ternatestraat 69 2612A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natestraat 69 2612AX Delft | het realiseren van een dakopbouw  | 23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46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26</meta:user-defined>
    <meta:user-defined meta:name="DCTERMS.abstract">Dakopbouw Achterzijde | Ternatestraat 69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 aan Ternatestraat 69 2612AX Delf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67</meta:user-defined>
    <meta:user-defined meta:name="OVERHEIDop.GmbID/DC.identifier">gmb-2025-128467</meta:user-defined>
    <meta:user-defined meta:name="OVERHEIDop.versieInformatie"/>
  </office:meta>
</office:document-meta>
</file>