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070c44-76fe-49d4-a061-1e398843c75a.png" manifest:media-type="image/x-eps"/>
  <manifest:file-entry manifest:full-path="Pictures/Afbeelding2i46280893-26ed-47d9-b52c-3c7cd97955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echtstraat, het deel tussen de ventweg van de President Kennedylaan en Trompenburgstraat, invoeren ee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hele Vechtstraat tot nu toe verschillende breedtes had en één- of tweerichtingsverkeer kende;</text:p>
              </text:list-item>
              <text:list-item text:style-override="id1-3-2-2-1-10-2">
                <text:number>•</text:number>
                <text:p text:style-name="al">dit voor onduidelijke en gevaarlijke verkeerssituaties en onnodig ingewikkeld verkeer op de Rijnbuurt ;</text:p>
              </text:list-item>
              <text:list-item text:style-override="id1-3-2-2-1-10-3">
                <text:number>•</text:number>
                <text:p text:style-name="al">deze verkeerssituatie een overblijfsel is van de oude verkeerscirculatie in de Rijnbuurt Oost, toen de ingang van de Rijnstraat naar de President Kennedylaan ventweg nog open was;</text:p>
              </text:list-item>
              <text:list-item text:style-override="id1-3-2-2-1-10-4">
                <text:number>•</text:number>
                <text:p text:style-name="al">nadat deze ingang bij de herinrichting tien jaar geleden werd gesloten, de Vechtstraat haar bestaansrecht van een twee richtingenstraat verloren heeft;</text:p>
              </text:list-item>
              <text:list-item text:style-override="id1-3-2-2-1-10-5">
                <text:number>•</text:number>
                <text:p text:style-name="al">een uniforme rijrichting in de hele Vechtstraat een positief effect heeft op de verkeersveiligheid en een logische en overzichtelijke verkeersstroom creëert rond de buurt;</text:p>
              </text:list-item>
              <text:list-item text:style-override="id1-3-2-2-1-10-6">
                <text:number>•</text:number>
                <text:p text:style-name="al">fietsers uitgezonderd worden van de verplichte rijrichting</text:p>
              </text:list-item>
              <text:list-item text:style-override="id1-3-2-2-1-10-7">
                <text:number>•</text:number>
                <text:p text:style-name="al">de rijbaanbreedte zodanig wordt, dat het instellen van eenrichtingsverkeer uitgezonderd fiets hiermee geloofwaardig wordt;</text:p>
              </text:list-item>
              <text:list-item text:style-override="id1-3-2-2-1-10-8">
                <text:number>•</text:number>
                <text:p text:style-name="al">het voordeel dat met deze maatregel ontstaat in eenduidigheid van de verkeersregeling en daarmee de verkeersveiligheid, zwaarder weegt dan het eventuele nadeel dat hier uit zou kunnen ontstaan bijvoorbeeld dat er beperkt omgereden moet worden;</text:p>
              </text:list-item>
              <text:list-item text:style-override="id1-3-2-2-1-10-9">
                <text:number>•</text:number>
                <text:p text:style-name="al">er omtrent deze maatregel bewonersavonden , straatlabs en een informatie moment op straat zijn geweest; </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op 14-01-2025 overleg met het Toetsteam Openbare Ruimte &amp; Mobiliteit heeft plaatsgevonden, waarbij het Toetsteam op het plan heeft geadviseerd; </text:p>
              </text:list-item>
              <text:list-item text:style-override="id1-3-2-2-1-10-12">
                <text:number>•</text:number>
                <text:p text:style-name="al">deze aanwijzing van verkeersmaatregelen in het algemeen verkeersbelang wenselijk en/of noodzakelijk kan worden geacht;</text:p>
              </text:list-item>
              <text:list-item text:style-override="id1-3-2-2-1-10-13">
                <text:number>•</text:number>
                <text:p text:style-name="al">gezien artikel 2 van de WVW 1994, deze maatregel strekt tot het verzekeren van de veiligheid op de weg;</text:p>
              </text:list-item>
              <text:list-item text:style-override="id1-3-2-2-1-10-14">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 </text:span>en<text:span text:style-name="nadrukvet"> C3 </text:span>van Bijlage I van het RVV 1990, met onderborden OB52 (uitgezonderd fiets) aan te wijzen: een eenrichtingsweg, in deze richting gesloten voor voertuigen, ruiters en geleiders van rij- of trekdieren of vee, uitgezonderd fiets, in de Vechtstraat, het deel tussen de ventweg van de President Kennedylaan en Trompenburgstraat.</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4.88679245283018mm"><draw:image xlink:href="Pictures/Afbeelding1ib7070c44-76fe-49d4-a061-1e398843c75a.png" xlink:type="simple"/></draw:frame></text:p>
            </text:section></draw:text-box></draw:frame>
          </text:p>
            <text:p text:style-name="common-al"/>
            <text:p text:style-name="common-al"/>
            <text:p text:style-name="common-al"/>
            <text:p text:style-name="common-al">Amsterdam, 19-03-2025</text:p>
            <text:p text:style-name="common-al"/>
            <text:p text:style-name="common-al">Het college van burgemeester en wethouders van Amsterdam, namens hen,</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28.599999999999998mm" svg:height="16.299999999999997mm"><draw:image xlink:href="Pictures/Afbeelding2i46280893-26ed-47d9-b52c-3c7cd9795552.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4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richtingsverkeer - V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5-13200</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Amsterdam stadsdeel Zuid, verkeersbesluit Vechtstraat, het deel tussen de ventweg van de President Kennedylaan en Trompenburgstraat, invoeren eenrichtingsverkeer</meta:user-defined>
    <meta:user-defined meta:name="DCTERMS.W3CDTF/DCTERMS.available">2025-03-26</meta:user-defined>
    <meta:user-defined meta:name="DCTERMS.W3CDTF/OVERHEIDop.jaargang">2025</meta:user-defined>
    <meta:user-defined meta:name="OVERHEIDop.publicationIssue">128460</meta:user-defined>
    <meta:user-defined meta:name="OVERHEIDop.GmbID/DC.identifier">gmb-2025-128460</meta:user-defined>
    <meta:user-defined meta:name="OVERHEIDop.versieInformatie"/>
  </office:meta>
</office:document-meta>
</file>