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30*"/>
    </style:style>
  </office:automatic-styles>
  <office:body>
    <office:text>
      <text:p text:style-name="new_page_staatscourant"/>
      <text:p text:style-name="single-kop-titel">Ondermandaatbesluit t.b.v. Mandatenlijst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sie 2023.02.07</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Om welke besluiten gaat het?</text:p>
                  </table:table-cell>
                  <table:table-cell table:style-name="entry" table:number-rows-spanned="1" table:number-columns-spanned="1">
                    <text:p text:style-name="table_al">Wie mandateert?</text:p>
                  </table:table-cell>
                  <table:table-cell table:style-name="entry" table:number-rows-spanned="1" table:number-columns-spanned="1">
                    <text:p text:style-name="table_al">Aan wie wordt gemandateerd?</text:p>
                  </table:table-cell>
                  <table:table-cell table:style-name="entry" table:number-rows-spanned="1" table:number-columns-spanned="1">
                    <text:p text:style-name="table_al">Uitzonderingen of bijzondere voorwaarden?</text:p>
                  </table:table-cell>
                </table:table-row>
                <table:table-row table:style-name="row">
                  <table:table-cell table:style-name="entry" table:number-rows-spanned="1" table:number-columns-spanned="1">
                    <text:p text:style-name="table_al">Alle besluiten, voorbereidings- en uitvoeringshandelingen, alsmede de handhaving in het kader van de Wegenwet en de Wegenverkeerswet 1994 en de uitvoeringsregelingen daarvan (b.v. de Regeling voertuigen, het Reglement verkeersregels en verkeerstekens 1990, het Besluit wegslepen voertuigen en het Besluit administratieve bepalingen inzake het wegverkeer) voor zover opgedragen aan het college of de burgemeester</text:p>
                  </table:table-cell>
                  <table:table-cell table:style-name="entry" table:number-rows-spanned="1" table:number-columns-spanned="1">
                    <text:p text:style-name="table_al">Functioneel afdelings-manager of functioneel teamleider</text:p>
                  </table:table-cell>
                  <table:table-cell table:style-name="entry" table:number-rows-spanned="1" table:number-columns-spanned="1">
                    <text:p text:style-name="table_al">Aafke Hania</text:p>
                  </table:table-cell>
                  <table:table-cell table:style-name="entry" table:number-rows-spanned="1" table:number-columns-spanned="1">
                    <text:p text:style-name="table_al">De ontheffingverlening ten behoeve van exceptioneel wegtransport, is opgedragen aan de RDW. Op grond van de Regeling voertuigen kan het bevoegde gezag ontheffing verlenen voor bijzondere transporten van ongekentekende voertuigen, zoals landbouwvoertuigen. De ontheffingsbevoegdheid betreft de ontheffing van bepalingen en voorwaarden waaraan een voertuig moet voldoen om daarmee te mogen rijden. De ontheffingen kunnen niet alleen betrekking hebben op wegen gelegen binnen, maar ook op wegen buiten de bebouwde kom. NB De wegsleep-verordening kent een apart mandaatbesluit. Het bepalen en wijzigen van gladheids-bestrijdingsroutes valt hieronder.</text:p>
                  </table:table-cell>
                </table:table-row>
              </table:table>
              <text:p text:style-name="table_bottom"/>
            </text:section>
            <text:p text:style-name="al"/>
            <text:p text:style-name="al">Vastgesteld op: 7 januari 2025</text:p>
            <text:p text:style-name="al">Vastgesteld door:</text:p>
            <text:p text:style-name="al"/>
            <text:p text:style-name="al">Albertus Hamstra</text:p>
            <text:p text:style-name="al">Manager Publiekszaken</text:p>
            <text:p text:style-name="al"/>
            <text:p text:style-name="al">Bekendgemaakt op maandag 13 januari 2025</text:p>
            <text:p text:style-name="al">Inwerkingtreding per maandag 13 jan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8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Ondermandaatbesluit t.b.v. Mandatenlijst 2022</meta:user-defined>
    <meta:user-defined meta:name="DCTERMS.W3CDTF/DCTERMS.available">2025-01-13</meta:user-defined>
    <meta:user-defined meta:name="DCTERMS.W3CDTF/OVERHEIDop.jaargang">2025</meta:user-defined>
    <meta:user-defined meta:name="OVERHEIDop.publicationIssue">12846</meta:user-defined>
    <meta:user-defined meta:name="OVERHEIDop.GmbID/DC.identifier">gmb-2025-12846</meta:user-defined>
    <meta:user-defined meta:name="OVERHEIDop.versieInformatie"/>
  </office:meta>
</office:document-meta>
</file>