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kleinschalig tanken van voer-/werktuigen, Hoofdweg 46, 9942 PE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0/03/2025, kleinschalig tanken van voer-/werktuigen, Hoofdweg 46, 9942 PE ’t Waar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4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kleinschalig tanken van voer-/werktuigen, Hoofdweg 46, 9942 PE ’t Waa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51</meta:user-defined>
    <meta:user-defined meta:name="OVERHEIDop.GmbID/DC.identifier">gmb-2025-128451</meta:user-defined>
    <meta:user-defined meta:name="OVERHEIDop.versieInformatie"/>
  </office:meta>
</office:document-meta>
</file>