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boven de uitgang van attractie De Vliegende Hollander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plaatsen van een overkapping boven de uitgang van attractie De Vliegende Hollander (0809Z2506332 ontvangen 21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4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332</meta:user-defined>
    <dc:language>nl</dc:language>
    <meta:user-defined meta:name="OVERHEIDop.locatietype/OVERHEIDop.gebiedsmarkering">Punt</meta:user-defined>
    <meta:user-defined meta:name="DC.title">Aanvraag vergunning voor het plaatsen van een overkapping boven de uitgang van attractie De Vliegende Hollander aan Europalaan 1, 5171 KW Kaatsheuv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49</meta:user-defined>
    <meta:user-defined meta:name="OVERHEIDop.GmbID/DC.identifier">gmb-2025-128449</meta:user-defined>
    <meta:user-defined meta:name="OVERHEIDop.versieInformatie"/>
  </office:meta>
</office:document-meta>
</file>