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opslaan van diesel, Hoofdweg 46, 9942 PE ’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0/03/2025, opslaan van diesel, Hoofdweg 46, 9942 PE ’t Waar.</text:p>
            <text:p text:style-name="common-al"/>
            <text:p text:style-name="common-al">Winschoten, 26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844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4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4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opslaan van diesel, Hoofdweg 46, 9942 PE ’t Waa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48</meta:user-defined>
    <meta:user-defined meta:name="OVERHEIDop.GmbID/DC.identifier">gmb-2025-128448</meta:user-defined>
    <meta:user-defined meta:name="OVERHEIDop.versieInformatie"/>
  </office:meta>
</office:document-meta>
</file>