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ent, Stratumsedijk 3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62 </text:p>
            <text:p text:style-name="common-al"> Omschrijving: plaatsen van een t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3 5611N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3-2025 </text:p>
            <text:p text:style-name="common-al"> Heeft u direct belang bij deze beslissing? Dan kunt u binnen zes weken, na 2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4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62</meta:user-defined>
    <meta:user-defined meta:name="DCTERMS.abstract">plaatsen van een 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tent, Stratumsedijk 3 5611NA Eindho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46</meta:user-defined>
    <meta:user-defined meta:name="OVERHEIDop.GmbID/DC.identifier">gmb-2025-128446</meta:user-defined>
    <meta:user-defined meta:name="OVERHEIDop.versieInformatie"/>
  </office:meta>
</office:document-meta>
</file>