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schutting op locatie Lekdijk-West 79a, te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5 heeft de gemeente een aanvraag omgevingsvergunning ontvangen voor het legaliseren van een schutting op locatie Lekdijk-West 79a, te Bergambacht . De aanvraag is geregistreerd onder zaaknummer 193115852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44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85255</meta:user-defined>
    <dc:language>nl</dc:language>
    <meta:user-defined meta:name="OVERHEIDop.locatietype/OVERHEIDop.gebiedsmarkering">Vlak</meta:user-defined>
    <meta:user-defined meta:name="DC.title">Kennisgeving ontvangst aanvraag omgevingsvergunning voor het legaliseren van een schutting op locatie Lekdijk-West 79a, te Bergambac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42</meta:user-defined>
    <meta:user-defined meta:name="OVERHEIDop.GmbID/DC.identifier">gmb-2025-128442</meta:user-defined>
    <meta:user-defined meta:name="OVERHEIDop.versieInformatie"/>
  </office:meta>
</office:document-meta>
</file>