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graven in de bodem, nabij Zwaagsterweg 40, 9679 BH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9/03/2025, graven in de bodem, nabij Zwaagsterweg 40, 9679 BH Scheemda.</text:p>
            <text:p text:style-name="common-al"/>
            <text:p text:style-name="common-al">Winschoten,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44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graven in de bodem, nabij Zwaagsterweg 40, 9679 BH Scheemd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41</meta:user-defined>
    <meta:user-defined meta:name="OVERHEIDop.GmbID/DC.identifier">gmb-2025-128441</meta:user-defined>
    <meta:user-defined meta:name="OVERHEIDop.versieInformatie"/>
  </office:meta>
</office:document-meta>
</file>