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urentiusstraat 7, 9953PS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5 een aanvraag ontvangen voor het veranderen van de woning  op de locatie Laurentiusstraat 7, 9953PS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84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0</meta:user-defined>
    <meta:user-defined meta:name="DCTERMS.abstract">het veranderen van de woning , Laurentiusstraat 7, 9953PS Baflo (21 maart 2025)</meta:user-defined>
    <dc:language>nl</dc:language>
    <meta:user-defined meta:name="OVERHEIDop.locatietype/OVERHEIDop.gebiedsmarkering">Vlak</meta:user-defined>
    <meta:user-defined meta:name="DC.title">Ontvangst aanvraag omgevingsvergunning, Laurentiusstraat 7, 9953PS Baflo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38</meta:user-defined>
    <meta:user-defined meta:name="OVERHEIDop.GmbID/DC.identifier">gmb-2025-128438</meta:user-defined>
    <meta:user-defined meta:name="OVERHEIDop.versieInformatie"/>
  </office:meta>
</office:document-meta>
</file>