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emstraat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inpandig balkon van zijgevel vervangen door nieuw kozijn aan de Bremstraat 10, Nieuw-Roden, ontvangen op 22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843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25</meta:user-defined>
    <meta:user-defined meta:name="DCTERMS.abstract">Gemeente Noordenveld - Aanvraag: Bremstraat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Bremstraat 10, Nieuw-Ro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8436</meta:user-defined>
    <meta:user-defined meta:name="OVERHEIDop.GmbID/DC.identifier">gmb-2025-128436</meta:user-defined>
    <meta:user-defined meta:name="OVERHEIDop.versieInformatie"/>
  </office:meta>
</office:document-meta>
</file>