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zonwering aan Voorstraat 20 2611J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20 2611JR Delft | het installeren van zonwering | 23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4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24</meta:user-defined>
    <meta:user-defined meta:name="DCTERMS.abstract">Installation sunsha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stalleren van zonwering aan Voorstraat 20 2611JR Delf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35</meta:user-defined>
    <meta:user-defined meta:name="OVERHEIDop.GmbID/DC.identifier">gmb-2025-128435</meta:user-defined>
    <meta:user-defined meta:name="OVERHEIDop.versieInformatie"/>
  </office:meta>
</office:document-meta>
</file>