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verbouwen van een kantoorpand tot tijdelijke opvang voor vluchtelingen op het perceel, Garst 6, 9673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van een kantoorpand tot tijdelijke opvang voor vluchtelingen op het perceel, Garst 6, 9673 AE Winschoten. Door dit besluit is de nieuwe uiterste beslisdatum 30 april 2025.</text:p>
            <text:p text:style-name="common-al"/>
            <text:p text:style-name="last-al">Winschoten, 26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4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verbouwen van een kantoorpand tot tijdelijke opvang voor vluchtelingen op het perceel, Garst 6, 9673 AE Winscho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33</meta:user-defined>
    <meta:user-defined meta:name="OVERHEIDop.GmbID/DC.identifier">gmb-2025-128433</meta:user-defined>
    <meta:user-defined meta:name="OVERHEIDop.versieInformatie"/>
  </office:meta>
</office:document-meta>
</file>