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dstraat 47, 1223 RE Hilversum, Verzoeklocatie 2025032100750 (wijzigen gebruik naar personal training in strijd met omgevingsplan); 1754348; 21-03-2025; Status: Aanvraag ontvangen, gemeente Hilv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rendstraat 47, 1223 RE Hilversum, Verzoeklocatie 2025032100750 (wijzigen gebruik naar personal training in strijd met omgevingsplan); 1754348; 21-03-2025; Status: Aanvraag ontvangen, gemeente Hilversum</text:p>
            <text:p text:style-name="common-al">
            
          </text:p>
            <text:p text:style-name="common-al">Datum indiening aanvraag: 21-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842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2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2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5434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Arendstraat 47, 1223 RE Hilversum, Verzoeklocatie 2025032100750 (wijzigen gebruik naar personal training in strijd met omgevingsplan); 1754348; 21-03-2025; Status: Aanvraag ontvangen, gemeente Hilvers</meta:user-defined>
    <meta:user-defined meta:name="DCTERMS.W3CDTF/DCTERMS.available">2025-03-26</meta:user-defined>
    <meta:user-defined meta:name="DCTERMS.W3CDTF/OVERHEIDop.jaargang">2025</meta:user-defined>
    <meta:user-defined meta:name="OVERHEIDop.publicationIssue">128426</meta:user-defined>
    <meta:user-defined meta:name="OVERHEIDop.GmbID/DC.identifier">gmb-2025-128426</meta:user-defined>
    <meta:user-defined meta:name="OVERHEIDop.versieInformatie"/>
  </office:meta>
</office:document-meta>
</file>