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bewonen van een recreatiewoning, Bultweg 25R-49 in De Bu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Bultweg 25R-49,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2870</text:p>
            <text:p text:style-name="common-al">
            <text:span text:style-name="nadrukvet">Activiteiten:</text:span>
          </text:p>
            <text:p text:style-name="common-al">- 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8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4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870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tijdelijk bewonen van een recreatiewoning, Bultweg 25R-49 in De Bul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24</meta:user-defined>
    <meta:user-defined meta:name="OVERHEIDop.GmbID/DC.identifier">gmb-2025-128424</meta:user-defined>
    <meta:user-defined meta:name="OVERHEIDop.versieInformatie"/>
  </office:meta>
</office:document-meta>
</file>