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dakopbouw, Burgemeester Mr. H.J. Engelkens-laan 51, 9671 L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5, realiseren dakopbouw, Burgemeester Mr. H.J. Engelkens-laan 51, 9671 L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4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dakopbouw, Burgemeester Mr. H.J. Engelkens-laan 51, 9671 LL Winschoten</meta:user-defined>
    <meta:user-defined meta:name="DCTERMS.W3CDTF/DCTERMS.available">2025-03-26</meta:user-defined>
    <meta:user-defined meta:name="DCTERMS.W3CDTF/OVERHEIDop.jaargang">2025</meta:user-defined>
    <meta:user-defined meta:name="OVERHEIDop.publicationIssue">128422</meta:user-defined>
    <meta:user-defined meta:name="OVERHEIDop.GmbID/DC.identifier">gmb-2025-128422</meta:user-defined>
    <meta:user-defined meta:name="OVERHEIDop.versieInformatie"/>
  </office:meta>
</office:document-meta>
</file>