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7 appartementen in oude school, Kerkstraat 1, 3413 MP Jaarsveld, Z.04365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erkstraat 1, 3413 MP Jaarsveld, Z.043650</text:p>
            <text:p text:style-name="common-al">Burgemeester en wethouders van gemeente Lopik maken bekend dat zij een omgevingsvergunning hebben ontvangen voor het realiseren van 7 appartementen in de oude school. De aanvraagdatum is 20-03-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841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1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1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650</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ealiseren 7 appartementen in oude school, Kerkstraat 1, 3413 MP Jaarsveld, Z.043650</meta:user-defined>
    <meta:user-defined meta:name="DCTERMS.W3CDTF/DCTERMS.available">2025-03-26</meta:user-defined>
    <meta:user-defined meta:name="DCTERMS.W3CDTF/OVERHEIDop.jaargang">2025</meta:user-defined>
    <meta:user-defined meta:name="OVERHEIDop.publicationIssue">128419</meta:user-defined>
    <meta:user-defined meta:name="OVERHEIDop.GmbID/DC.identifier">gmb-2025-128419</meta:user-defined>
    <meta:user-defined meta:name="OVERHEIDop.versieInformatie"/>
  </office:meta>
</office:document-meta>
</file>