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r Camaraweg 1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280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lder Camaraweg 1, 9649 AL Muntendam, voor de bouw van een Kindcentrum, 2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4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lder Camaraweg 1 Muntendam, aanvraag 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8</meta:user-defined>
    <meta:user-defined meta:name="OVERHEIDop.GmbID/DC.identifier">gmb-2025-128418</meta:user-defined>
    <meta:user-defined meta:name="OVERHEIDop.versieInformatie"/>
  </office:meta>
</office:document-meta>
</file>