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lokje met twee woningen en drie prefab woningen, Torenstraat-Kostersgang, Winschoten (WST H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21/03/2025, bouwen blokje met twee woningen en drie prefab woningen, Torenstraat-Kostersgang, Winschoten (WST H 37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4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blokje met twee woningen en drie prefab woningen, Torenstraat-Kostersgang, Winschoten (WST H 37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16</meta:user-defined>
    <meta:user-defined meta:name="OVERHEIDop.GmbID/DC.identifier">gmb-2025-128416</meta:user-defined>
    <meta:user-defined meta:name="OVERHEIDop.versieInformatie"/>
  </office:meta>
</office:document-meta>
</file>