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ver de bestaande gevel een nieuwe gevel zetten van sandwich panelen, Meubelboulevard Ekkersrij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ver de bestaande gevel een nieuwe gevel zetten van sandwich panelen, Meubelboulevard Ekkersrijt Son en Breugel</text:p>
            <text:p text:style-name="common-al">Locatie: Meubelboulevard Ekkersrijt Son en Breugel</text:p>
            <text:p text:style-name="common-al">Ontvangen op: 21-03-2025</text:p>
            <text:p text:style-name="common-al">Zaaknummer: 0848255084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84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50844</meta:user-defined>
    <meta:user-defined meta:name="DCTERMS.abstract">over de bestaande gevel een nieuwe gevel zetten van sandwich panelen, Meubelboulevard Ekkersrij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ver de bestaande gevel een nieuwe gevel zetten van sandwich panelen, Meubelboulevard Ekkersrijt Son en Breug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15</meta:user-defined>
    <meta:user-defined meta:name="OVERHEIDop.GmbID/DC.identifier">gmb-2025-128415</meta:user-defined>
    <meta:user-defined meta:name="OVERHEIDop.versieInformatie"/>
  </office:meta>
</office:document-meta>
</file>