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ompstationsweg 14, 2597 JW 's-Gravenhage, Pompstationsweg 14A, 2597 JW 's-Gravenhage, Pompstationsweg 14B, 2597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388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ompstationsweg 14, 2597 JW 's-Gravenhage, Pompstationsweg 14A, 2597 JW 's-Gravenhage, Pompstationsweg 14B, 2597 JW 's-Gravenhage</text:p>
            <text:p text:style-name="common-al">
            
          </text:p>
            <text:p text:style-name="common-al">
            <text:span text:style-name="nadrukvet">
              <text:span text:style-name="nadrukcur">Ontvangstdatum aanvraag:</text:span>
            </text:span>
          </text:p>
            <text:p text:style-name="common-al">20-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41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1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1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3881</meta:user-defined>
    <meta:user-defined meta:name="DCTERMS.abstract">het brandveilig in gebruik nem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brandveilig gebruik, Pompstationsweg 14, 2597 JW 's-Gravenhage, Pompstationsweg 14A, 2597 JW 's-Gravenhage, Pompstationsweg 14B, 2597 JW 's-Gravenhage</meta:user-defined>
    <meta:user-defined meta:name="DCTERMS.W3CDTF/DCTERMS.available">2025-03-26</meta:user-defined>
    <meta:user-defined meta:name="DCTERMS.W3CDTF/OVERHEIDop.jaargang">2025</meta:user-defined>
    <meta:user-defined meta:name="OVERHEIDop.publicationIssue">128414</meta:user-defined>
    <meta:user-defined meta:name="OVERHEIDop.GmbID/DC.identifier">gmb-2025-128414</meta:user-defined>
    <meta:user-defined meta:name="OVERHEIDop.versieInformatie"/>
  </office:meta>
</office:document-meta>
</file>