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Eekhoornhof 49, 9675 N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1/03/2025, kappen boom, Eekhoornhof 49, 9675 N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4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Eekhoornhof 49, 9675 NE Winscho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13</meta:user-defined>
    <meta:user-defined meta:name="OVERHEIDop.GmbID/DC.identifier">gmb-2025-128413</meta:user-defined>
    <meta:user-defined meta:name="OVERHEIDop.versieInformatie"/>
  </office:meta>
</office:document-meta>
</file>