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planten van bomen op locatie Lekdijk-West 79a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mgevingsvergunning ontvangen voor het aanplanten van bomen op locatie Lekdijk-West 79a, Bergambacht. De aanvraag is geregistreerd onder zaaknummer 193115794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4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493</meta:user-defined>
    <dc:language>nl</dc:language>
    <meta:user-defined meta:name="OVERHEIDop.locatietype/OVERHEIDop.gebiedsmarkering">Vlak</meta:user-defined>
    <meta:user-defined meta:name="DC.title">Kennisgeving ontvangst aanvraag omgevingsvergunning voor het aanplanten van bomen op locatie Lekdijk-West 79a, Bergambac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11</meta:user-defined>
    <meta:user-defined meta:name="OVERHEIDop.GmbID/DC.identifier">gmb-2025-128411</meta:user-defined>
    <meta:user-defined meta:name="OVERHEIDop.versieInformatie"/>
  </office:meta>
</office:document-meta>
</file>