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rijksmonument, Huningaweg 7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1/03/2025, versterken rijksmonument, Huningaweg 7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rijksmonument, Huningaweg 7, 9682 PA Oostwol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01</meta:user-defined>
    <meta:user-defined meta:name="OVERHEIDop.GmbID/DC.identifier">gmb-2025-128401</meta:user-defined>
    <meta:user-defined meta:name="OVERHEIDop.versieInformatie"/>
  </office:meta>
</office:document-meta>
</file>