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vier informatieborden centrumontwikkeling Winschoten, Blijhamsterweg, Molenweg, Beertsterweg &amp; St. Vitusholt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20/03/2025, plaatsen vier informatieborden centrumontwikkeling Winschoten, Blijhamsterweg, Molenweg, Beertsterweg &amp; St. Vitusholt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39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oonplaats</meta:user-defined>
    <meta:user-defined meta:name="DC.title">Gemeente Oldambt, ingediende aanvraag omgevingsvergunning, plaatsen vier informatieborden centrumontwikkeling Winschoten, Blijhamsterweg, Molenweg, Beertsterweg &amp; St. Vitusholt, Winscho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96</meta:user-defined>
    <meta:user-defined meta:name="OVERHEIDop.GmbID/DC.identifier">gmb-2025-128396</meta:user-defined>
    <meta:user-defined meta:name="OVERHEIDop.versieInformatie"/>
  </office:meta>
</office:document-meta>
</file>