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Vliegenzwam 13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0/03/2025, bouwen woning en realiseren uitweg, Vliegenzwam 13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Vliegenzwam 13, 9685 ED Blauwesta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93</meta:user-defined>
    <meta:user-defined meta:name="OVERHEIDop.GmbID/DC.identifier">gmb-2025-128393</meta:user-defined>
    <meta:user-defined meta:name="OVERHEIDop.versieInformatie"/>
  </office:meta>
</office:document-meta>
</file>