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de kermis in Stompetoren, Schermerplein 1, 1841 GX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Schermerplein 1, 1841 GX Stompetoren<text:span text:style-name="nadrukvet">; </text:span>het organiseren van de kermis in Stompetoren</text:p>
            <text:p text:style-name="common-al">
            
          </text:p>
            <text:p text:style-name="common-al">Datum ontvangst: 04-02-2025</text:p>
            <text:p text:style-name="common-al">Zaaknummer: 0000102090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839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9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9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20903</meta:user-defined>
    <meta:user-defined meta:name="DCTERMS.abstract">het organiseren van de kermis in Stompetoren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de kermis in Stompetoren, Schermerplein 1, 1841 GX Stompetor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391</meta:user-defined>
    <meta:user-defined meta:name="OVERHEIDop.GmbID/DC.identifier">gmb-2025-128391</meta:user-defined>
    <meta:user-defined meta:name="OVERHEIDop.versieInformatie"/>
  </office:meta>
</office:document-meta>
</file>